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sul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5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sul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5"/>
          <table:table-cell office:value-type="float" table:style-name="firstrow-headrow-right-top-highlight-n-" office:value="2014"/>
          <table:table-cell office:value-type="float" table:style-name="firstrow-headrow-right-top-highlight-n-" office:value="2013"/>
          <table:table-cell office:value-type="float" table:style-name="firstrow-headrow-right-top-highlight-n-" office:value="2012"/>
          <table:table-cell office:value-type="float" table:style-name="firstrow-headrow-right-top-highlight-n-" office:value="2011"/>
          <table:table-cell office:value-type="float" table:style-name="firstrow-headrow-right-top-highlight-n-" office:value="2010"/>
          <table:table-cell office:value-type="float" table:style-name="firstrow-headrow-right-top-highlight-n-" office:value="2009"/>
        </table:table-row>
        <table:table-row table:style-name="ro1">
          <table:table-cell office:value-type="string" table:style-name="first-left-top-">
            <text:p>Parking spaces (x 1,000)</text:p>
          </table:table-cell>
          <table:table-cell office:value-type="float" table:style-name="right-top-highlight-n-" office:value="836"/>
          <table:table-cell office:value-type="float" table:style-name="right-top-highlight-n-" office:value="836"/>
          <table:table-cell office:value-type="float" table:style-name="right-top-highlight-n-" office:value="805"/>
          <table:table-cell office:value-type="float" table:style-name="right-top-highlight-n-" office:value="860"/>
          <table:table-cell office:value-type="float" table:style-name="right-top-highlight-n-" office:value="848"/>
          <table:table-cell office:value-type="float" table:style-name="right-top-highlight-n-" office:value="841"/>
          <table:table-cell office:value-type="float" table:style-name="right-top-highlight-n-" office:value="834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6195"/>
          <table:table-cell office:value-type="float" table:style-name="right-top-highlight-n-g-" office:value="6142"/>
          <table:table-cell office:value-type="float" table:style-name="right-top-highlight-n-g-" office:value="5920"/>
          <table:table-cell office:value-type="float" table:style-name="right-top-highlight-n-g-" office:value="5939"/>
          <table:table-cell office:value-type="float" table:style-name="right-top-highlight-n-g-" office:value="5810"/>
          <table:table-cell office:value-type="float" table:style-name="right-top-highlight-n-g-" office:value="5808"/>
          <table:table-cell office:value-type="float" table:style-name="right-top-highlight-n-g-" office:value="5707"/>
        </table:table-row>
        <table:table-row table:style-name="ro1">
          <table:table-cell office:value-type="string" table:style-name="first-left-top-">
            <text:p>Full-time employees</text:p>
          </table:table-cell>
          <table:table-cell office:value-type="float" table:style-name="right-top-highlight-n-g-" office:value="2180"/>
          <table:table-cell office:value-type="float" table:style-name="right-top-highlight-n-g-" office:value="2199"/>
          <table:table-cell office:value-type="float" table:style-name="right-top-highlight-n-g-" office:value="2218"/>
          <table:table-cell office:value-type="float" table:style-name="right-top-highlight-n-g-" office:value="2205"/>
          <table:table-cell office:value-type="float" table:style-name="right-top-highlight-n-g-" office:value="2192"/>
          <table:table-cell office:value-type="float" table:style-name="right-top-highlight-n-g-" office:value="2186"/>
          <table:table-cell office:value-type="float" table:style-name="right-top-highlight-n-g-" office:value="2209"/>
        </table:table-row>
        <table:table-row table:style-name="ro1">
          <table:table-cell office:value-type="string" table:style-name="first-left-top-">
            <text:p>Revenue (x EUR million)</text:p>
          </table:table-cell>
          <table:table-cell office:value-type="float" table:style-name="right-top-highlight-n-" office:value="809"/>
          <table:table-cell office:value-type="float" table:style-name="right-top-highlight-n-" office:value="769"/>
          <table:table-cell office:value-type="float" table:style-name="right-top-highlight-n-" office:value="742"/>
          <table:table-cell office:value-type="float" table:style-name="right-top-highlight-n-" office:value="740"/>
          <table:table-cell office:value-type="float" table:style-name="right-top-highlight-n-" office:value="694"/>
          <table:table-cell office:value-type="float" table:style-name="right-top-highlight-n-" office:value="661"/>
          <table:table-cell office:value-type="float" table:style-name="right-top-highlight-n-" office:value="601"/>
        </table:table-row>
        <table:table-row table:style-name="ro1">
          <table:table-cell office:value-type="string" table:style-name="first-left-top-">
            <text:p>Operational cash flow (x EUR million)</text:p>
          </table:table-cell>
          <table:table-cell office:value-type="float" table:style-name="right-top-highlight-n-" office:value="136"/>
          <table:table-cell office:value-type="float" table:style-name="right-top-highlight-n-" office:value="90"/>
          <table:table-cell office:value-type="float" table:style-name="right-top-highlight-n-" office:value="77"/>
          <table:table-cell office:value-type="float" table:style-name="right-top-highlight-n-" office:value="82"/>
          <table:table-cell office:value-type="float" table:style-name="right-top-highlight-n-" office:value="90"/>
          <table:table-cell office:value-type="float" table:style-name="right-top-highlight-n-" office:value="89"/>
          <table:table-cell office:value-type="float" table:style-name="right-top-highlight-n-" office:value="54"/>
        </table:table-row>
        <table:table-row table:style-name="ro1">
          <table:table-cell office:value-type="string" table:style-name="lastrow-first-left-top-">
            <text:p>Operational result before depreciation (x EUR million)</text:p>
          </table:table-cell>
          <table:table-cell office:value-type="float" table:style-name="lastrow-right-top-highlight-n-" office:value="185"/>
          <table:table-cell office:value-type="float" table:style-name="lastrow-right-top-highlight-n-" office:value="185"/>
          <table:table-cell office:value-type="float" table:style-name="lastrow-right-top-highlight-n-" office:value="185"/>
          <table:table-cell office:value-type="float" table:style-name="lastrow-right-top-highlight-n-" office:value="183"/>
          <table:table-cell office:value-type="float" table:style-name="lastrow-right-top-highlight-n-" office:value="178"/>
          <table:table-cell office:value-type="float" table:style-name="lastrow-right-top-highlight-n-" office:value="173"/>
          <table:table-cell office:value-type="float" table:style-name="lastrow-right-top-highlight-n-" office:value="15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7T01:17:45Z</meta:creation-date>
    <dc:creator>Public</dc:creator>
    <dc:title>Annual report 2015 - Results</dc:title>
    <dc:language>en-gb</dc:language>
  </office:meta>
</office:document-meta>
</file>